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Анализатор мреже NA 96+ на орману DELTA AIR ENGINERING AVD - 1500-75kW вентилационог постројења</text:p>
          </table:table-cell>
          <table:table-cell table:style-name="ce10"/>
          <table:table-cell table:style-name="ce12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HMI тач дисплеј 7" на орману +LVCP (орман аутоматике) на вентилатору DELTA AIR ENGINERING AVD - 1500-75kW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Аутоматик трансфер switch Socom 400A вентилатора DELTA AIR ENGINERING AVD-1500-75KW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5">
          <table:table-cell/>
          <table:table-cell table:style-name="ce9" office:value-type="string">
            <text:p><text:span text:style-name="T1">Напомена:Потребно је дати понуду за делове са уградњом</text:span>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12/23/2021</text:date>, <text:time>11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3T11:04:53.64</dc:date>
    <meta:generator>OpenOffice.org/3.3$Win32 OpenOffice.org_project/330m20$Build-9567</meta:generator>
    <meta:editing-duration>PT8H28M30S</meta:editing-duration>
    <meta:editing-cycles>55</meta:editing-cycles>
    <meta:document-statistic meta:table-count="3" meta:cell-count="19" meta:object-count="0"/>
  </office:meta>
</office:document-meta>
</file>